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traat 54, wijzigen voorgevel (zaaknummer 975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54 </text:span>
            <text:span text:style-name="nadrukvet">– </text:span>ontvangen 19 april 2017 voor het wijzigen v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9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9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straat 54, wijzigen voorgevel (zaaknummer 97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94</meta:user-defined>
    <meta:user-defined meta:name="OVERHEIDop.GmbID/DC.identifier">gmb-2017-6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V 54</meta:user-defined>
    <meta:user-defined meta:name="OVERHEIDop.woonplaats">Zwolle</meta:user-defined>
    <meta:user-defined meta:name="OVERHEIDop.straatnaam">W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0 502893</meta:user-defined>
    <meta:user-defined meta:name="OVERHEIDop.versieInformatie"/>
  </office:meta>
</office:document-meta>
</file>