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226, 5211 GP, ’s-Hertogenbosch, het intern verbouwen van een Rijksmonumen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Vughterstraat 226, 5211 GP, ’s-Hertogenbosch, het intern verbouwen van een Rijksmonument, bouwen, rijksmonumenten, WB00036675, 18-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9792</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792</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792</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ughterstraat 226, 5211 GP, ’s-Hertogenbosch, het intern verbouwen van een Rijksmonu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69792</meta:user-defined>
    <meta:user-defined meta:name="OVERHEIDop.GmbID/DC.identifier">gmb-2017-697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GP 226</meta:user-defined>
    <meta:user-defined meta:name="OVERHEIDop.woonplaats">'s-Hertogenbosch</meta:user-defined>
    <meta:user-defined meta:name="OVERHEIDop.straatnaam">Vught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707 410682</meta:user-defined>
    <meta:user-defined meta:name="OVERHEIDop.versieInformatie"/>
  </office:meta>
</office:document-meta>
</file>