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idekkersstraat 2 het aanleggen van een in 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eidekkersstraat 2 OV20170321 het aanleggen van een in en uitrit (21-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79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9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9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idekkersstraat 2 het aanleggen van een in 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90</meta:user-defined>
    <meta:user-defined meta:name="OVERHEIDop.GmbID/DC.identifier">gmb-2017-69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3</meta:user-defined>
    <meta:user-defined meta:name="OVERHEIDop.woonplaats">Sneek</meta:user-defined>
    <meta:user-defined meta:name="OVERHEIDop.straatnaam">Leidek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83 561201</meta:user-defined>
    <meta:user-defined meta:name="OVERHEIDop.versieInformatie"/>
  </office:meta>
</office:document-meta>
</file>