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 5211 CJ, ’s-Hertogenbosch, het vervangen van de ramen voor 3-laags glas: nieuwe glas in loo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weg 3, 5211 CJ, ’s-Hertogenbosch, het vervangen van de ramen voor 3-laags glas: nieuwe glas in lood, bouwen, gemeentelijke/provinciale monumenten, WB00036825, 1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3, 5211 CJ, ’s-Hertogenbosch, het vervangen van de ramen voor 3-laags glas: nieuwe glas in l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86</meta:user-defined>
    <meta:user-defined meta:name="OVERHEIDop.GmbID/DC.identifier">gmb-2017-69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J 3</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3 410253</meta:user-defined>
    <meta:user-defined meta:name="OVERHEIDop.versieInformatie"/>
  </office:meta>
</office:document-meta>
</file>