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mperberger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Avondvierdaagse Schaarsbergen</text:p>
            <text:p text:style-name="common-al">Locatie: Kemperbergerweg e.o.</text:p>
            <text:p text:style-name="common-al">Datum: 13 t/m 16 juni 2017</text:p>
            <text:p text:style-name="common-al">Tijd: 17:00 t/m 20:30 uur</text:p>
            <text:p text:style-name="last-al">Dossiernummer: 1374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78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emperbergerweg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85</meta:user-defined>
    <meta:user-defined meta:name="OVERHEIDop.GmbID/DC.identifier">gmb-2017-697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29 447909</meta:user-defined>
    <meta:user-defined meta:name="OVERHEIDop.versieInformatie"/>
  </office:meta>
</office:document-meta>
</file>