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evolaan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een productieloods op het perceel Flevolaan 7 te Enkhuizen. De vergunning is verzonden op 12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levolaan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78</meta:user-defined>
    <meta:user-defined meta:name="OVERHEIDop.GmbID/DC.identifier">gmb-2017-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7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27 523273</meta:user-defined>
    <meta:user-defined meta:name="OVERHEIDop.versieInformatie"/>
  </office:meta>
</office:document-meta>
</file>