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eine 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Buitenpodium festival Nieuwe Types</text:p>
            <text:p text:style-name="common-al">Locatie: Kleine Oord</text:p>
            <text:p text:style-name="common-al">Datum: 24 juni 2017</text:p>
            <text:p text:style-name="last-al">Dossiernummer: 1398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7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leine 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78</meta:user-defined>
    <meta:user-defined meta:name="OVERHEIDop.GmbID/DC.identifier">gmb-2017-697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4 443627</meta:user-defined>
    <meta:user-defined meta:name="OVERHEIDop.versieInformatie"/>
  </office:meta>
</office:document-meta>
</file>