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loemfonteinstraat 2, 2017-02553, vervanging aanbouw, verzonden 2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loemfonteinstraat 2, 2017-02553, vervanging aanbouw, verzonden 2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77</meta:user-defined>
    <meta:user-defined meta:name="OVERHEIDop.GmbID/DC.identifier">gmb-2017-69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SB 2</meta:user-defined>
    <meta:user-defined meta:name="OVERHEIDop.woonplaats">Haarlem</meta:user-defined>
    <meta:user-defined meta:name="OVERHEIDop.straatnaam">Bloemfontei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35 490004</meta:user-defined>
    <meta:user-defined meta:name="OVERHEIDop.versieInformatie"/>
  </office:meta>
</office:document-meta>
</file>