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uitgebreide voorbereidingsprocedure, afwijken bestemmingsplan voor de aansluiting Kogerpolder-West bij De Woude/Starnmeer, Aansluiting Kogerpolder-West bij De Woude/Starnmeer (omgeving N246/Kogerpolder), gemeen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Uitgebreide voorbereidingsprocedure: verleende omgevingsvergunningen </text:span>
          </text:p>
            <text:p text:style-name="common-al">Burgemeester en wethouders van Alkmaar maken bekend, dat zij de volgende omgevingsvergunning hebben verleend:</text:p>
            <text:p text:style-name="common-al"/>
            <text:p text:style-name="common-al">
            <text:span text:style-name="nadrukvet">Aansluiting Kogerpolder-West bij De Woude/Starnmeer (omgeving N246/Kogerpolder):</text:span> afwijken bestemmingsplan voor de aansluiting Kogerpolder-West bij De Woude/Starnmeer (Project tracéaanpassing Provinciale wegen N244a en N246). Deze vergunning biedt een mogelijkheid voor afwijkend gebruik ten behoeve van de tracéaanpassing.    </text:p>
            <text:p text:style-name="common-al"/>
            <text:p text:style-name="common-al">Datum einde beroepstermijn: tot en met 8 juni 2017</text:p>
            <text:p text:style-name="common-al"/>
            <text:p text:style-name="common-al">De aanvraag heeft betrekking op grondgebied van zowel de gemeente Castricum als de gemeente Alkmaar. De gemeente Alkmaar is bevoegd gezag. </text:p>
            <text:p text:style-name="common-al"/>
            <text:p text:style-name="common-al">
            <text:span text:style-name="nadrukvet">
              <text:span text:style-name="nadrukondlijn">Beroep</text:span>
            </text:span>
          </text:p>
            <text:p text:style-name="common-al">Het besluit en de daarop betrekking hebbende stukken liggen met ingang van donderdag 27 april gedurende zes weken ter inzage bij de servicebalie Vergunning- en subsidieverlening op het Stadskantoor van de gemeente Alkmaar. U kunt de stukken alleen op afspraak inzien. Wilt u langs komen? <text:a xlink:href="http://www.alkmaar.nl/Afspraak_inzage" xlink:type="simple">Maak een afspraak bij het stadskantoor van de gemeente Alkmaar: Mallegatsplein 10 of bel   (tel.:  14072).</text:a></text:p>
            <text:p text:style-name="common-al"> </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977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7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7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uitgebreide voorbereidingsprocedure, afwijken bestemmingsplan voor de aansluiting Kogerpolder-West bij De Woude/Starnmeer, Aansluiting Kogerpolder-West bij De Woude/Starnmeer (omgeving N246/Kogerpolder), gemeent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774</meta:user-defined>
    <meta:user-defined meta:name="OVERHEIDop.GmbID/DC.identifier">gmb-2017-69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8AB 17</meta:user-defined>
    <meta:user-defined meta:name="OVERHEIDop.woonplaats">Starnmeer</meta:user-defined>
    <meta:user-defined meta:name="OVERHEIDop.straatnaam">Kogerpold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626 507540</meta:user-defined>
    <meta:user-defined meta:name="OVERHEIDop.versieInformatie"/>
  </office:meta>
</office:document-meta>
</file>