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Afwijken bestemmingsplan voor een bredere brug dan momenteel is toegestaan op basis van het thans geldende bestemmingsplan, Beatrixbrug te Tapsloot Markenbinnen (Graft-De Rijp, sectie K, nummer 630, gemeente Alkmaar),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  </text:span>
          </text:p>
            <text:p text:style-name="common-al">Burgemeester en wethouders van Alkmaar maken bekend, dat zij de volgende omgevingsvergunning hebben verleend:  </text:p>
            <text:p text:style-name="common-al"/>
            <text:p text:style-name="common-al">
            <text:span text:style-name="nadrukvet">Beatrixbrug te Tapsloot Markenbinnen (Graft-De Rijp, sectie K, nummer 630,</text:span> <text:span text:style-name="nadrukvet">gemeente Alkmaar):</text:span> Afwijken bestemmingsplan voor een bredere brug dan momenteel is toegestaan op basis van het thans geldende bestemmingsplan.  </text:p>
            <text:p text:style-name="common-al">Datum einde beroepstermijn: tot en met 8 juni 2017</text:p>
            <text:p text:style-name="common-al"/>
            <text:p text:style-name="common-al">De locatie van de (nieuwe) brug is gelegen aan de Provincialeweg N246, tussen de Starnmeerdijk in het noorden en bedrijventerrein Molletjesveer/Westknollendam (gemeente Zaanstad) in het zuiden. De ontwerp-beschikking heeft alleen betrekking op grondgebied van de gemeente Alkmaar.              De aanvraag betreft de activiteit 'afwijken van het bestemmingsplan'. Nog niet aan de orde is de bouw van de brug.</text:p>
            <text:p text:style-name="common-al"/>
            <text:p text:style-name="common-al">
            <text:span text:style-name="nadrukvet">
              <text:span text:style-name="nadrukondlijn">Beroep</text:span>
            </text:span>
          </text:p>
            <text:p text:style-name="common-al">Het besluit en de daarop betrekking hebbende stukken liggen met ingang van donderdag 27 april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7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Afwijken bestemmingsplan voor een bredere brug dan momenteel is toegestaan op basis van het thans geldende bestemmingsplan, Beatrixbrug te Tapsloot Markenbinnen (Graft-De Rijp, sectie K, nummer 630, gemeente Alkmaar),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69</meta:user-defined>
    <meta:user-defined meta:name="OVERHEIDop.GmbID/DC.identifier">gmb-2017-69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meta:user-defined>
    <meta:user-defined meta:name="OVERHEIDop.woonplaats">Markenbinnen</meta:user-defined>
    <meta:user-defined meta:name="OVERHEIDop.straatnaam">Beatrix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12 503728</meta:user-defined>
    <meta:user-defined meta:name="OVERHEIDop.versieInformatie"/>
  </office:meta>
</office:document-meta>
</file>