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Cornelissteeg 5 D, 2017-00396, bouwen (legaliseren) veranda achterzijde bovenwoning, verzonden 24 april 2017 </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76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6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6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Cornelissteeg 5 D, 2017-00396, bouwen (legaliseren) veranda achterzijde bovenwoning, verzonden 2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768</meta:user-defined>
    <meta:user-defined meta:name="OVERHEIDop.GmbID/DC.identifier">gmb-2017-69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A 5d</meta:user-defined>
    <meta:user-defined meta:name="OVERHEIDop.woonplaats">Haarlem</meta:user-defined>
    <meta:user-defined meta:name="OVERHEIDop.straatnaam">Cornelisste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89 488036</meta:user-defined>
    <meta:user-defined meta:name="OVERHEIDop.versieInformatie"/>
  </office:meta>
</office:document-meta>
</file>