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garage, Bavelselaan 28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59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Bavelselaan   287 Breda, het vergroten van de garag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6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garage, Bavelselaan 28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64</meta:user-defined>
    <meta:user-defined meta:name="OVERHEIDop.GmbID/DC.identifier">gmb-2017-69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C 287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15 397554</meta:user-defined>
    <meta:user-defined meta:name="OVERHEIDop.versieInformatie"/>
  </office:meta>
</office:document-meta>
</file>