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shinder 13 mei 2017 Nieuwkoop, Spiering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ieringstraat 20, Nieuwkoop – aanvraag toestemming is ontvangen voor geluidshinder op 13 mei 2017 van 08.00 tot en met 01.3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976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6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6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shinder 13 mei 2017 Nieuwkoop, Spiering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761</meta:user-defined>
    <meta:user-defined meta:name="OVERHEIDop.GmbID/DC.identifier">gmb-2017-697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G 20</meta:user-defined>
    <meta:user-defined meta:name="OVERHEIDop.woonplaats">Nieuwkoop</meta:user-defined>
    <meta:user-defined meta:name="OVERHEIDop.straatnaam">Spiering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64 461898</meta:user-defined>
    <meta:user-defined meta:name="OVERHEIDop.versieInformatie"/>
  </office:meta>
</office:document-meta>
</file>