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garage, Bavelselaan 28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64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Bavelselaan   285 Breda, het vergroten van de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5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5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garage, Bavelselaan 28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59</meta:user-defined>
    <meta:user-defined meta:name="OVERHEIDop.GmbID/DC.identifier">gmb-2017-69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C 285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13 397554</meta:user-defined>
    <meta:user-defined meta:name="OVERHEIDop.versieInformatie"/>
  </office:meta>
</office:document-meta>
</file>