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de 1 C, 5236 BG te ’s-Hertogenbosch, het uitvlakken van grond met verharding t.b.v. bot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wande 1 C, 5236 BG, ’s-Hertogenbosch, het uitvlakken van grond met verharding t.b.v. botenstalling, aanleggen, WB00037252, 21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75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5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5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ande 1 C, 5236 BG te ’s-Hertogenbosch, het uitvlakken van grond met verharding t.b.v. bot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58</meta:user-defined>
    <meta:user-defined meta:name="OVERHEIDop.GmbID/DC.identifier">gmb-2017-69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G 1c</meta:user-defined>
    <meta:user-defined meta:name="OVERHEIDop.woonplaats">'s-Hertogenbosch</meta:user-defined>
    <meta:user-defined meta:name="OVERHEIDop.straatnaam">Gewa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88 417321</meta:user-defined>
    <meta:user-defined meta:name="OVERHEIDop.versieInformatie"/>
  </office:meta>
</office:document-meta>
</file>