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eepmakersdijk 49, 2017-02826, verbouwen opslag en bovenwoning tot drie appartementen, 21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75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5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5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eepmakersdijk 49, 2017-02826, verbouwen opslag en bovenwoning tot drie appartementen, 21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757</meta:user-defined>
    <meta:user-defined meta:name="OVERHEIDop.GmbID/DC.identifier">gmb-2017-69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S 49</meta:user-defined>
    <meta:user-defined meta:name="OVERHEIDop.woonplaats">Haarlem</meta:user-defined>
    <meta:user-defined meta:name="OVERHEIDop.straatnaam">Scheepmakersdij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50 488589</meta:user-defined>
    <meta:user-defined meta:name="OVERHEIDop.versieInformatie"/>
  </office:meta>
</office:document-meta>
</file>