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laan 56, realiseren  aanbouw aan  zijgevel van  woning (zaaknummer 512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apenierlaan 56 </text:span> – voor het  realiseren van een aanbouw aan de zijgevel van de woning , verzonden op 24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penierlaan 56, realiseren  aanbouw aan  zijgevel van  woning (zaaknummer 51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56</meta:user-defined>
    <meta:user-defined meta:name="OVERHEIDop.GmbID/DC.identifier">gmb-2017-6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AB 56</meta:user-defined>
    <meta:user-defined meta:name="OVERHEIDop.woonplaats">Zwolle</meta:user-defined>
    <meta:user-defined meta:name="OVERHEIDop.straatnaam">Drapeni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15 505339</meta:user-defined>
    <meta:user-defined meta:name="OVERHEIDop.versieInformatie"/>
  </office:meta>
</office:document-meta>
</file>