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7, 5222 AV te ’s-Hertogenbosch, het splitsen van een bestaande winkel (Karwei Bouw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weg 7, 5222 AV, ’s-Hertogenbosch, het splitsen van een bestaande winkel (Karwei Bouwmarkt), strijd bestemmingsplan, WB00037249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5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7, 5222 AV te ’s-Hertogenbosch, het splitsen van een bestaande winkel (Karwei Bouw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55</meta:user-defined>
    <meta:user-defined meta:name="OVERHEIDop.GmbID/DC.identifier">gmb-2017-69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V 7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46 412503</meta:user-defined>
    <meta:user-defined meta:name="OVERHEIDop.versieInformatie"/>
  </office:meta>
</office:document-meta>
</file>