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oofddorp, Rijksweg A4 perceel AL 2106, aanbrengen van reclame tegen elektriciteitshuisje, 19-04-2017, verzenddatum 24-04-2017, zaaknummer 150769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75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5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5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Hoofddorp, Rijksweg A4 perceel AL 2106, aanbrengen van reclame tegen elektriciteitshuisje, 19-04-2017, verzenddatum 24-04-2017, zaaknummer 15076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754</meta:user-defined>
    <meta:user-defined meta:name="OVERHEIDop.GmbID/DC.identifier">gmb-2017-69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