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1, 5248 AS, Rosmalen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iastraat 1, 5248 AS, Rosmalen, het verbouwen van een woonhuis, bouwen, WB00037246, 2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75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5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5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straat 1, 5248 AS, Rosmalen,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52</meta:user-defined>
    <meta:user-defined meta:name="OVERHEIDop.GmbID/DC.identifier">gmb-2017-69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S 1</meta:user-defined>
    <meta:user-defined meta:name="OVERHEIDop.woonplaats">Rosmalen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44 413233</meta:user-defined>
    <meta:user-defined meta:name="OVERHEIDop.versieInformatie"/>
  </office:meta>
</office:document-meta>
</file>