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onstructie Westelijke toerit en afrit N279/A2, te ’s-Hertogenbosch, het aansluiten van een VRI van RWS uitbreiden laagspanningsnet (verkeersregel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constructie Westelijke toerit en afrit N279/A2, ’s-Hertogenbosch, het aansluiten van een VRI van RWS uitbreiden laagspanningsnet (verkeersregelinstallatie), aanleggen gemeentelijke/provinciale verordening, WB00037248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4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onstructie Westelijke toerit en afrit N279/A2, te ’s-Hertogenbosch, het aansluiten van een VRI van RWS uitbreiden laagspanningsnet (verkeersregel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49</meta:user-defined>
    <meta:user-defined meta:name="OVERHEIDop.GmbID/DC.identifier">gmb-2017-69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X 25</meta:user-defined>
    <meta:user-defined meta:name="OVERHEIDop.woonplaats">'s-Hertogenbosch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36 410648</meta:user-defined>
    <meta:user-defined meta:name="OVERHEIDop.versieInformatie"/>
  </office:meta>
</office:document-meta>
</file>