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Stationsplein 16 (zaaknummer 18444-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8444-2016</text:p>
            <text:p text:style-name="common-al">Locatie : <text:span text:style-name="nadrukvet">Stationsplein 16</text:span> te Zwolle</text:p>
            <text:p text:style-name="common-al">Voor : ProRail, voor het wijzigen van spoorwegemplacement Zwolle, betreffende het veranderen van de inrichting voor de activiteit milieu.</text:p>
            <text:p text:style-name="common-al">De beschikking is ten opzichte van de ontwerpbeschikking niet gewijzigd.</text:p>
            <text:p text:style-name="common-al">De aanvraag, de beschikking en de bijbehorende stukken liggen met ingang <text:span text:style-name="nadrukvet">van 27 april tot en met 7 juni 2017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Stationsplein 16 (zaaknummer 1844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47</meta:user-defined>
    <meta:user-defined meta:name="OVERHEIDop.GmbID/DC.identifier">gmb-2017-6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