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, kavel 1 te Vinkel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 Slagen, kavel 1, Vinkel, het bouwen van een vrijstaande woning , bouwen, uitweg, WB00037241, 2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4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, kavel 1 te Vinkel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45</meta:user-defined>
    <meta:user-defined meta:name="OVERHEIDop.GmbID/DC.identifier">gmb-2017-69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11</meta:user-defined>
    <meta:user-defined meta:name="OVERHEIDop.versieInformatie"/>
  </office:meta>
</office:document-meta>
</file>