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Zoutepoel 1 het bouwen van een dakkap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Zoutepoel 1 OV20170317 het bouwen van een dakkapel (20-4-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9744</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744</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744</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Zoutepoel 1 het bouwen van een dakka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69744</meta:user-defined>
    <meta:user-defined meta:name="OVERHEIDop.GmbID/DC.identifier">gmb-2017-6974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4CC 1</meta:user-defined>
    <meta:user-defined meta:name="OVERHEIDop.woonplaats">Sneek</meta:user-defined>
    <meta:user-defined meta:name="OVERHEIDop.straatnaam">Zoutepoel</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4537 560569</meta:user-defined>
    <meta:user-defined meta:name="OVERHEIDop.versieInformatie"/>
  </office:meta>
</office:document-meta>
</file>