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ruiswaal 6C, 1161 AM, wijzigen van een bedrijfsruimte (1e verdieping) in een bedrijfswoning, zaaknummer 1679831, olonummer 2828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4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Kruiswaal 6C, 1161 AM, wijzigen van een bedrijfsruimte (1e verdieping) in een bedrijfswoning, zaaknummer 1679831, olonummer 2828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42</meta:user-defined>
    <meta:user-defined meta:name="OVERHEIDop.GmbID/DC.identifier">gmb-2017-6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M 6</meta:user-defined>
    <meta:user-defined meta:name="OVERHEIDop.woonplaats">Zwanenburg</meta:user-defined>
    <meta:user-defined meta:name="OVERHEIDop.straatnaam">Kruiswaa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55 488328</meta:user-defined>
    <meta:user-defined meta:name="OVERHEIDop.versieInformatie"/>
  </office:meta>
</office:document-meta>
</file>