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ter hoogte van huisnrs. 27-28 in ’s-Hertogenbosch, aanbrengen van twee tijdelijke traf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ade ter hoogte van huisnrs. 27-28, ’s-Hertogenbosch, aanbrengen van twee  tijdelijke trafo's, gemeentelijke/provinciale monumenten, WB00036671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4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ter hoogte van huisnrs. 27-28 in ’s-Hertogenbosch, aanbrengen van twee tijdelijke traf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40</meta:user-defined>
    <meta:user-defined meta:name="OVERHEIDop.GmbID/DC.identifier">gmb-2017-69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7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5 410940</meta:user-defined>
    <meta:user-defined meta:name="OVERHEIDop.versieInformatie"/>
  </office:meta>
</office:document-meta>
</file>