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Zuideinde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erfgrens met nr 55)</text:p>
            <text:p text:style-name="common-al">Datum verzending besluit:12 april 2017</text:p>
            <text:p text:style-name="common-al">Ons kenmerk:WB/2017/0109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73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Zuideinde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39</meta:user-defined>
    <meta:user-defined meta:name="OVERHEIDop.GmbID/DC.identifier">gmb-2017-69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53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05 494565</meta:user-defined>
    <meta:user-defined meta:name="OVERHEIDop.versieInformatie"/>
  </office:meta>
</office:document-meta>
</file>