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Gauw, Boeijengastrjitte 30B het realiseren van een bloemenzaak naast het huis in de garage/carpor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Gauw, Boeijengastrjitte 30B OV20170316 het realiseren van een bloemenzaak naast het huis in de garage/carport (20-4-2017)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9736</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736</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736</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Gauw, Boeijengastrjitte 30B het realiseren van een bloemenzaak naast het huis in de garage/carpo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8</meta:user-defined>
    <meta:user-defined meta:name="OVERHEIDop.publicationIssue">69736</meta:user-defined>
    <meta:user-defined meta:name="OVERHEIDop.GmbID/DC.identifier">gmb-2017-6973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7SG 30b</meta:user-defined>
    <meta:user-defined meta:name="OVERHEIDop.woonplaats">Gauw</meta:user-defined>
    <meta:user-defined meta:name="OVERHEIDop.straatnaam">Boeijengastrjitt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6907 563664</meta:user-defined>
    <meta:user-defined meta:name="OVERHEIDop.versieInformatie"/>
  </office:meta>
</office:document-meta>
</file>