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Essenlaan 7, 1161 EA, dichtbouwen van een carport, zaaknummer 1681069, olonummer 2832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3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3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Essenlaan 7, 1161 EA, dichtbouwen van een carport, zaaknummer 1681069, olonummer 2832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35</meta:user-defined>
    <meta:user-defined meta:name="OVERHEIDop.GmbID/DC.identifier">gmb-2017-6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A 7</meta:user-defined>
    <meta:user-defined meta:name="OVERHEIDop.woonplaats">Zwanenburg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12 488010</meta:user-defined>
    <meta:user-defined meta:name="OVERHEIDop.versieInformatie"/>
  </office:meta>
</office:document-meta>
</file>