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 Ottoweg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eizer Ottoweg 13, 1412 ED Naarden</text:p>
            <text:p text:style-name="common-al">Het plaatsen van een fietsenschuur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6 </text:span>
            <text:span text:style-name="nadrukcur">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7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 Ottoweg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34</meta:user-defined>
    <meta:user-defined meta:name="OVERHEIDop.GmbID/DC.identifier">gmb-2017-69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D 13</meta:user-defined>
    <meta:user-defined meta:name="OVERHEIDop.woonplaats">Naarden</meta:user-defined>
    <meta:user-defined meta:name="OVERHEIDop.straatnaam">Keizer Otto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2 477285</meta:user-defined>
    <meta:user-defined meta:name="OVERHEIDop.versieInformatie"/>
  </office:meta>
</office:document-meta>
</file>