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18, 5211 CC te ’s-Hertogenbosch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d Does D Willeboissngl 18, 5211 CC, ’s-Hertogenbosch, het uitbreiden van een woning, het slopen van bestaande aanbouw en nieuwbouw van nieuwe kelder en aanbouw, bouwen, strijd bestemmingsplan, slopen BDSG, WB0003651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73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3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3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18, 5211 CC te ’s-Hertogenbosch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33</meta:user-defined>
    <meta:user-defined meta:name="OVERHEIDop.GmbID/DC.identifier">gmb-2017-69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C 18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78 410869</meta:user-defined>
    <meta:user-defined meta:name="OVERHEIDop.versieInformatie"/>
  </office:meta>
</office:document-meta>
</file>