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rk 10, 5247 LB te Rosmalen, het aanleggen van een steig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Bark 10, 5247 LB, Rosmalen, het aanleggen van een steiger, bouwen, WB00037200, 2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73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3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3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ark 10, 5247 LB te Rosmalen, het aanleggen van een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30</meta:user-defined>
    <meta:user-defined meta:name="OVERHEIDop.GmbID/DC.identifier">gmb-2017-69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LB 10</meta:user-defined>
    <meta:user-defined meta:name="OVERHEIDop.woonplaats">Rosmalen</meta:user-defined>
    <meta:user-defined meta:name="OVERHEIDop.straatnaam">De B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95 416124</meta:user-defined>
    <meta:user-defined meta:name="OVERHEIDop.versieInformatie"/>
  </office:meta>
</office:document-meta>
</file>