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Romeinstraat 18 t/m 32, Davidstraat 25 t/m 39 en Korte Davidstraat 2 en 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januari 2017 een aanvraag omgevingsvergunning ontvangen voor  Romeinstraat 18 t/m 32, Davidstraat 25 t/m 39 en Korte Davidstraat 2 en 4 te Enkhuizen, slopen 18 woning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97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Romeinstraat 18 t/m 32, Davidstraat 25 t/m 39 en Korte Davidstraat 2 en 4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73</meta:user-defined>
    <meta:user-defined meta:name="OVERHEIDop.GmbID/DC.identifier">gmb-2017-6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W 1</meta:user-defined>
    <meta:user-defined meta:name="OVERHEIDop.woonplaats">Enkhuizen</meta:user-defined>
    <meta:user-defined meta:name="OVERHEIDop.straatnaam">Korte Davi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94 523982</meta:user-defined>
    <meta:user-defined meta:name="OVERHEIDop.versieInformatie"/>
  </office:meta>
</office:document-meta>
</file>