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Kloosterlaan 24  het verbouwen van het wokrestaur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Bolsward, Kloosterlaan 24 OV20170315 het verbouwen van het wokrestaurant (19-4-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9727</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727</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727</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Kloosterlaan 24  het verbouwen van het wokrestaura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69727</meta:user-defined>
    <meta:user-defined meta:name="OVERHEIDop.GmbID/DC.identifier">gmb-2017-697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PD 24</meta:user-defined>
    <meta:user-defined meta:name="OVERHEIDop.woonplaats">Bolsward</meta:user-defined>
    <meta:user-defined meta:name="OVERHEIDop.straatnaam">Kloosterlaa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5016 563331</meta:user-defined>
    <meta:user-defined meta:name="OVERHEIDop.versieInformatie"/>
  </office:meta>
</office:document-meta>
</file>