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ecariobelasting voor buizen, kabels, draden of leidingen 2017 </text:p>
      <text:section text:name="regeling_id1-3-2" text:style-name="regeling">
        <text:section text:name="aanhef_id1-3-2-1" text:style-name="aanhef">
          <text:section text:name="preambule_id1-3-2-1-1" text:style-name="preambule">
            <text:p text:style-name="al"> Nr. 257423 / 257724</text:p>
            <text:p text:style-name="al"/>
            <text:p text:style-name="al">De raad van de gemeente Oldebroek;</text:p>
            <text:p text:style-name="al"/>
            <text:p text:style-name="al">gelezen het voorstel van burgemeester en wethouders van 27 september 2016;</text:p>
            <text:p text:style-name="al"/>
            <text:p text:style-name="al">gelet op artikel 228 van de Gemeentewet;</text:p>
            <text:p text:style-name="al"/>
            <text:p text:style-name="al">B E S L U I T:</text:p>
            <text:p text:style-name="al"/>
            <text:p text:style-name="al">vast te stellen de volgende verordening: </text:p>
            <text:p text:style-name="al"/>
            <text:p text:style-name="al">Verordening op de heffing en de invordering van precariobelasting voor buizen, kabels, draden of leiding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a. maand: een kalendermaand;</text:p>
            <text:p text:style-name="al">b. jaar:  een kalenderjaa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text:p>
            <text:p text:style-name="al"/>
          </text:section>
          <text:section text:name="artikel_id1-3-2-2-3" text:style-name="artikel">
            <text:p text:style-name="artikel_kop_titel"><text:span text:style-name="artikel_kop_label">Artikel</text:span> <text:span text:style-name="artikel_kop_nr">3</text:span> Belastingplicht</text:p>
            <text:p text:style-name="al">1. Voor buizen, kabels, draden of leidingen waarvoor op grond van de Gaswet of de Elektriciteitswet 1998 een netbeheerder is aangewezen, wordt de precariobelasting geheven van de door de Minister van Economische Zaken aangewezen netbeheerder. Onder de door de Minister van Economische Zaken aangewezen netbeheerder wordt mede verstaan de op grond van artikel 10, negende lid, van de Elektriciteitswet 1998 en artikel 2, achtste lid, van de Gaswet aangewezen netbeheerder.</text:p>
            <text:p text:style-name="al">2. In alle andere gevallen wordt de precariobelasting geheven van degene die het voorwerp of de voorwerpen onder, op of boven voor de openbare dienst bestemde gemeentegrond heeft, of van degene voor wie dat voorwerp of die voorwerpen onder, op of boven voor de openbare dienst bestemde gemeentegrond aanwezig zijn.</text:p>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p text:style-name="al">a. voorwerpen, waarvan de gemeente genothebbende is krachtens eigendom, bezit of beperkt recht, met uitzondering van voorwerpen die in gebruik zijn bij een derde; </text:p>
            <text:p text:style-name="al">b. buizen in de grond tot aansluiting op het openbaar hemelwaterstelsel, het openbaar ontwateringsstelsel of het openbaar vuilwaterriool.</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 2,63 per strekkende meter voor het hebben van buizen, kabels, draden of leidingen, met inachtneming van het overigens in deze verordening bepaalde. </text:p>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via aanslag.</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tijdvak of, als dit later is, bij de aanvang van de belastingplicht. </text:p>
            <text:p text:style-name="al">2. Als de belastingplicht in de loop van het belastingtijdvak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p text:style-name="al">3. Als de belastingplicht in de loop van het belastingtijdvak eindigt, bestaat recht op ontheffing van de verschuldigde belasting voor de in dat jaar, na het einde van de belastingplicht, resterende volledige kalendermaanden, tenzij blijkt dat het bedrag van de ontheffing minder bedraagt dan € 50,00. De hoogte van de ontheffing wordt berekend door het tarief per belastingjaar te delen door twaalf en de uitkomst te vermenigvuldigen met het resterende aantal volledige kalendermaanden.</text:p>
            <text:p text:style-name="al">4. Belastingbedragen van minder dan € 50,00 worden niet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De aanslagen moeten worden betaald binnen zes weken na de dagtekening van het aanslagbiljet.</text:p>
            <text:p text:style-name="al">2. De Algemene termijnenwet is niet van toepassing op de in het voorgaande lid gestelde termij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voor buizen, kabels, draden of leidingen 2016" van 12 november 2015 wordt ingetrokken met ingang van 1 januari 2017. Die verordening blijft echter wel van toepassing op de belastbare feiten die voor die datum hebben plaatsgevonden.</text:p>
            <text:p text:style-name="al"/>
          </text:section>
          <text:section text:name="artikel_id1-3-2-2-14" text:style-name="artikel">
            <text:p text:style-name="artikel_kop_titel"><text:span text:style-name="artikel_kop_label">Artikel</text:span> <text:span text:style-name="artikel_kop_nr">14</text:span> Inwerkingtreding en citeertitel</text:p>
            <text:p text:style-name="al">1. Deze verordening treedt in werking met ingang van de achtste dag na die van de bekendmaking. </text:p>
            <text:p text:style-name="al">2. De datum van ingang van de heffing is 1 januari 2017.</text:p>
            <text:p text:style-name="al">3. Deze verordening kan worden aangehaald als "Verordening precariobelasting voor buizen, kabels, draden of leidingen 2017".</text:p>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10 november 2016.</text:span></text:p>
            <text:p><text:span text:style-name="functie"/></text:p>
            <text:p><text:span text:style-name="functie"> , voorzitter mr. A. Hoogendoorn</text:span></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972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2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2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voor buizen, kabels, draden of leid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721</meta:user-defined>
    <meta:user-defined meta:name="OVERHEIDop.GmbID/DC.identifier">gmb-2017-69721</meta:user-defined>
    <meta:user-defined meta:name="OVERHEID.TaxonomieBeleidsagenda/OVERHEID.category">Financiën | Organisatie en beleid</meta:user-defined>
    <meta:user-defined meta:name="OVERHEID.Gemeente/DC.spatial">Oldebroek</meta:user-defined>
    <meta:user-defined meta:name="OVERHEIDop.referentienummer">257423/257724</meta:user-defined>
    <meta:user-defined meta:name="DCTERMS.abstract">Deze verordening is inclusief de eerste wijziging, die op 20 april 2017 door de gemeenteraad is vastgesteld (referentienummer 276471/276533). Hierbij is artikel 3, eerste lid, van de verordening gewijzigd).</meta:user-defined>
    <meta:user-defined meta:name="DCTERMS.alternative">Verordening precariobelasting voor buizen, kabels, draden of leidingen 2017</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meta:user-defined>
    <meta:user-defined meta:name="OVERHEIDop.woonplaats">Oldebroek</meta:user-defined>
    <meta:user-defined meta:name="OVERHEIDop.straatnaam">Raadhuisplein</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EPSG28992/DC.spatial">189822 495452</meta:user-defined>
    <meta:user-defined meta:name="OVERHEIDop.versieInformatie"/>
  </office:meta>
</office:document-meta>
</file>