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Friezenburg 80 het plaatsen van een terrasoverkapping naast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Friezenburg 80 OV20170314 het plaatsen van een terrasoverkapping naast de woning (19-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1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1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Friezenburg 80 het plaatsen van een terrasoverkapping naast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15</meta:user-defined>
    <meta:user-defined meta:name="OVERHEIDop.GmbID/DC.identifier">gmb-2017-69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2AB 80</meta:user-defined>
    <meta:user-defined meta:name="OVERHEIDop.woonplaats">Bolsward</meta:user-defined>
    <meta:user-defined meta:name="OVERHEIDop.straatnaam">Friezenbur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5019 565116</meta:user-defined>
    <meta:user-defined meta:name="OVERHEIDop.versieInformatie"/>
  </office:meta>
</office:document-meta>
</file>