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lando Di Lassostraat 8, 5216 GZ te ’s-Hertogenbosch, het vergroten van 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Orlando Di Lassostraat 8, 5216 GZ, ’s-Hertogenbosch, het vergroten van de woning, bouwen, strijd bestemmingsplan, WB00036898, 21-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span text:style-name="nadrukondlijn">Bezwaar en beroep tegen een beslissing van de overheid</text:spa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9709</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709</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709</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lando Di Lassostraat 8, 5216 GZ te ’s-Hertogenbosch, het vergrot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709</meta:user-defined>
    <meta:user-defined meta:name="OVERHEIDop.GmbID/DC.identifier">gmb-2017-697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GZ 8</meta:user-defined>
    <meta:user-defined meta:name="OVERHEIDop.woonplaats">'s-Hertogenbosch</meta:user-defined>
    <meta:user-defined meta:name="OVERHEIDop.straatnaam">Orlando di Lasso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122 410387</meta:user-defined>
    <meta:user-defined meta:name="OVERHEIDop.versieInformatie"/>
  </office:meta>
</office:document-meta>
</file>