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DKAP:Lisweg 21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lan:</text:span>Kappen boom (noodkap)</text:p>
            <text:p text:style-name="common-al">Datum verzending besluit:4 april 2017</text:p>
            <text:p text:style-name="common-al">Ons kenmerk:WB/2017/0105</text:p>
            <text:p text:style-name="tussenkopcur">
            <text:span text:style-name="nadrukvet">Inwerkingtreding besluit</text:span>
          </text:p>
            <text:p text:style-name="common-al">Overeenkomstig artikel 6.2 van de Wet Algemene Bepalingen Omgevingsrecht kunnen burgemeester en wethouders besluiten tot het <text:span text:style-name="nadrukvet">direct vellen</text:span> indien er sprake is van een spoedeisend belang. In het onderhavige geval is sprake van gevaar voor de openbare veiligheid in verband met de slechte staat van de boom. Derhalve is er sprake van een spoedeisend belang. </text:p>
            <text:p text:style-name="tussenkopcur">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text:p>
            <text:p text:style-name="tussenkopcur">
            <text:span text:style-name="nadrukvet">Voorlopige Voorziening</text:span>
          </text:p>
            <text:p text:style-name="common-al">Een bezwaarschrift heeft <text:span text:style-name="nadrukondlijn">geen</text:span> schorsende werking. Als er sprake is van spoed, kunt u tegelijk met uw bezwaarschrift een verzoek om voorlopige voorziening indienen bij de voorzieningenrechter van de Rechtbank Noord-Holland, locatie Haarlem </text:p>
            <text:p text:style-name="last-al">(postbus 1621, 2003 BR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6970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0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0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DKAP:Lisweg 2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705</meta:user-defined>
    <meta:user-defined meta:name="OVERHEIDop.GmbID/DC.identifier">gmb-2017-697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ostzaan</meta:user-defined>
    <meta:user-defined meta:name="OVERHEID.PostcodeHuisnummer/OVERHEIDop.postcodeHuisnummer">1511XM 213</meta:user-defined>
    <meta:user-defined meta:name="OVERHEIDop.woonplaats">Oostzaan</meta:user-defined>
    <meta:user-defined meta:name="OVERHEIDop.straatnaam">Lisweg</meta:user-defined>
    <meta:user-defined meta:name="OVERHEIDgvop.Informatietype/DC.type">Beschikkingen | afhandeling</meta:user-defined>
    <meta:user-defined meta:name="OVERHEID.Gemeente/OVERHEID.authority">Oostzaan</meta:user-defined>
    <meta:user-defined meta:name="OVERHEID.Gemeente/DCTERMS.publisher">Oostzaan</meta:user-defined>
    <meta:user-defined meta:name="OVERHEID.EPSG28992/DC.spatial">120670 494385</meta:user-defined>
    <meta:user-defined meta:name="OVERHEIDop.versieInformatie"/>
  </office:meta>
</office:document-meta>
</file>