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ijnderdijk 29, 1161 KB, plaatsen van een steiger, 21-04-2017, 2016-0033296, olonummer 2427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7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ijnderdijk 29, 1161 KB, plaatsen van een steiger, 21-04-2017, 2016-0033296, olonummer 2427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04</meta:user-defined>
    <meta:user-defined meta:name="OVERHEIDop.GmbID/DC.identifier">gmb-2017-6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B 29</meta:user-defined>
    <meta:user-defined meta:name="OVERHEIDop.woonplaats">Zwanenburg</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03 487723</meta:user-defined>
    <meta:user-defined meta:name="OVERHEIDop.versieInformatie"/>
  </office:meta>
</office:document-meta>
</file>