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Beachvolleybal 2017 op het perceel Steenbakkersweg 3 te Erm. Deze ontheffing is geldig op:   Vrijdag 21 juli 2017 van 09.00 uur tot zaterdag 22 juli 2017 01:00 uur. Zaterdag 22 juli 2017 van 09:00 uur tot zondag 23 juli 201701:00 uur.Zondag 23 juli 2017 van 09:00 uur tot 18.00 uur.</text:p>
            <text:p text:style-name="common-al"/>
            <text:p text:style-name="common-al"> Verleend op 19 april 2017</text:p>
            <text:p text:style-name="common-al"/>
            <text:p text:style-name="common-al">Zaak: 6962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24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02</meta:user-defined>
    <meta:user-defined meta:name="OVERHEIDop.GmbID/DC.identifier">gmb-2017-69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