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liehors 142, 2134 XN, uitbreiden van de woning, zaaknummer 1687292, olonummer 28532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7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liehors 142, 2134 XN, uitbreiden van de woning, zaaknummer 1687292, olonummer 2853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01</meta:user-defined>
    <meta:user-defined meta:name="OVERHEIDop.GmbID/DC.identifier">gmb-2017-6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N 146</meta:user-defined>
    <meta:user-defined meta:name="OVERHEIDop.woonplaats">Hoofddorp</meta:user-defined>
    <meta:user-defined meta:name="OVERHEIDop.straatnaam">Vliehor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50 481385</meta:user-defined>
    <meta:user-defined meta:name="OVERHEIDop.versieInformatie"/>
  </office:meta>
</office:document-meta>
</file>