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gevelreclame en wijzigen van de gevel</text:p>
            <text:p text:style-name="common-al">Datum verzending besluit:31 maart 2017</text:p>
            <text:p text:style-name="common-al">Ons kenmerk:WB/2017/00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70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00</meta:user-defined>
    <meta:user-defined meta:name="OVERHEIDop.GmbID/DC.identifier">gmb-2017-6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Z 3</meta:user-defined>
    <meta:user-defined meta:name="OVERHEIDop.woonplaats">Oostzaan</meta:user-defined>
    <meta:user-defined meta:name="OVERHEIDop.straatnaam">Ambach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90 494076</meta:user-defined>
    <meta:user-defined meta:name="OVERHEIDop.versieInformatie"/>
  </office:meta>
</office:document-meta>
</file>