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Kreilerstraat 22 het plaatsen van een kap op de garage/bijkeuken en het aanbrengen van een balkon met tr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indeloopen, Kreilerstraat 22 OV20170311 het plaatsen van een kap op de garage/bijkeuken en het aanbrengen van een balkon met trap (19-4-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9691</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91</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91</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indeloopen, Kreilerstraat 22 het plaatsen van een kap op de garage/bijkeuken en het aanbrengen van een balkon met tra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69691</meta:user-defined>
    <meta:user-defined meta:name="OVERHEIDop.GmbID/DC.identifier">gmb-2017-696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JB 22</meta:user-defined>
    <meta:user-defined meta:name="OVERHEIDop.woonplaats">Hindeloopen</meta:user-defined>
    <meta:user-defined meta:name="OVERHEIDop.straatnaam">Kreiler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204 550149</meta:user-defined>
    <meta:user-defined meta:name="OVERHEIDop.versieInformatie"/>
  </office:meta>
</office:document-meta>
</file>