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periode van 30 mei tot en met 2 juni 2017, De Rijp</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0 april 2017 is een vergunning verleend voor de avondvierdaagse in de periode van 30 mei tot en met 2 juni 2017 in De Rijp.</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968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8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8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vondvierdaagse, periode van 30 mei tot en met 2 juni 2017,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686</meta:user-defined>
    <meta:user-defined meta:name="OVERHEIDop.GmbID/DC.identifier">gmb-2017-6968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BC 67</meta:user-defined>
    <meta:user-defined meta:name="OVERHEIDop.woonplaats">De Rijp</meta:user-defined>
    <meta:user-defined meta:name="OVERHEIDop.straatnaam">Recht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525 508156</meta:user-defined>
    <meta:user-defined meta:name="OVERHEIDop.versieInformatie"/>
  </office:meta>
</office:document-meta>
</file>