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kilbank  het plaatsen van stalen zuilen t.b.v. klimpla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text:p>
            <text:p text:style-name="common-al"/>
            <text:p text:style-name="common-al">Makkum, Skilbank OV20170310 het plaatsen van stalen zuilen t.b.v. klimplanten (19-4-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68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8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8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Skilbank  het plaatsen van stalen zuilen t.b.v. klimpla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685</meta:user-defined>
    <meta:user-defined meta:name="OVERHEIDop.GmbID/DC.identifier">gmb-2017-696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meta:user-defined>
    <meta:user-defined meta:name="OVERHEIDop.woonplaats">Makkum</meta:user-defined>
    <meta:user-defined meta:name="OVERHEIDop.straatnaam">De Skilban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4513 562769</meta:user-defined>
    <meta:user-defined meta:name="OVERHEIDop.versieInformatie"/>
  </office:meta>
</office:document-meta>
</file>