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herroepelijk geworden bestemmingsplan “Beekdorpweg 7 Weerselo” 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31 januari 2017, met ingang van 8 april 2017 onherroepelijk is geworden: </text:p>
            <text:p text:style-name="tussenkopcur">het bestemmingsplan “Beekdorpweg 7 Weerselo”</text:p>
            <text:p text:style-name="common-al">Het bestemmingsplan maakt het mogelijk om een Rood voor Rood project te realiseren aan de Beekdorpweg 7 te Weerselo. In ruil voor de sloop van de agrarische bedrijfsgebouwen en een investering in landschapselementen kan er een compensatiewoning worden gebouwd. 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BEEKDORPWEG7-VG01. </text:p>
            <text:p text:style-name="common-al">De directe link hiernaar is: <text:a xlink:href="http://www.ruimtelijkeplannen.nl/?planidn=NL.IMRO.1774.BUIBPBEEKDORPWEG7-VG01" xlink:type="simple">http://www.ruimtelijkeplannen.nl/?planidn=NL.IMRO.1774.BUIBPBEEKDORPWEG7-VG01</text:a></text:p>
            <text:p text:style-name="tussenkopcur">Vragen?</text:p>
            <text:p text:style-name="common-al">Voor vragen of meer informatie kunt u contact opnemen met de heer Prins van de afdeling Maatschappelijke Effecten via het telefoonnummer 0541-854100.</text:p>
            <text:p text:style-name="common-al"/>
            <text:p text:style-name="common-al">Burgemeester en wethouders voornoem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68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“Beekdorpweg 7 Weerselo”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684</meta:user-defined>
    <meta:user-defined meta:name="OVERHEIDop.GmbID/DC.identifier">gmb-2017-696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BEEKDORPWEG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KH 7</meta:user-defined>
    <meta:user-defined meta:name="OVERHEIDop.woonplaats">Weerselo</meta:user-defined>
    <meta:user-defined meta:name="OVERHEIDop.straatnaam">Beekdorpweg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2884 486124</meta:user-defined>
    <meta:user-defined meta:name="OVERHEIDop.versieInformatie"/>
  </office:meta>
</office:document-meta>
</file>