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37551 - Brasemgracht 11 te Beuningen Gld</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asemgracht 11 te Beuningen Gld</text:p>
            <text:p text:style-name="common-al">Omschrijving : bouwen van een terrasoverkapping</text:p>
            <text:p text:style-name="common-al">Datum ontvangst : 23 april 2017 </text:p>
            <text:p text:style-name="common-al">Zaaknummer ODRN : W.Z17.103412.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68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8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8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37551 - Brasemgracht 11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82</meta:user-defined>
    <meta:user-defined meta:name="OVERHEIDop.GmbID/DC.identifier">gmb-2017-696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P 11</meta:user-defined>
    <meta:user-defined meta:name="OVERHEIDop.woonplaats">Beuningen Gld</meta:user-defined>
    <meta:user-defined meta:name="OVERHEIDop.straatnaam">Brasemgrach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342 428829</meta:user-defined>
    <meta:user-defined meta:name="OVERHEIDop.versieInformatie"/>
  </office:meta>
</office:document-meta>
</file>