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kerdijk 177, 1171 PX, plaatsen van een steiger, 21-04-2017, 2016-0026610, olonummer 23523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67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177, 1171 PX, plaatsen van een steiger, 21-04-2017, 2016-0026610, olonummer 2352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79</meta:user-defined>
    <meta:user-defined meta:name="OVERHEIDop.GmbID/DC.identifier">gmb-2017-6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X 177</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433 484517</meta:user-defined>
    <meta:user-defined meta:name="OVERHEIDop.versieInformatie"/>
  </office:meta>
</office:document-meta>
</file>