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Niet in behandeling genomen aanvraag omgevingsvergunning voor het bouwen van een woning aan de Hogeweg 8 in Nieuwaal. Zaaknummer: 0214783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04-2017 de aanvraag voor een omgevingsvergunning niet in behandeling genomen. De aanvraag omgevingsvergunning heeft betrekking op het bouwen van een woning op het adres Hogeweg 8 in Nieuwaal.</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niet in behandeling genomen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967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7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7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Niet in behandeling genomen aanvraag omgevingsvergunning voor het bouwen van een woning aan de Hogeweg 8 in Nieuwaal. Zaaknummer: 0214783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678</meta:user-defined>
    <meta:user-defined meta:name="OVERHEIDop.GmbID/DC.identifier">gmb-2017-69678</meta:user-defined>
    <meta:user-defined meta:name="OVERHEID.TaxonomieBeleidsagenda/OVERHEID.category">Ruimte en infrastructuur | Organisatie en beleid</meta:user-defined>
    <meta:user-defined meta:name="OVERHEIDop.referentienummer">021478380</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3BA 8</meta:user-defined>
    <meta:user-defined meta:name="OVERHEIDop.woonplaats">Nieuwaal</meta:user-defined>
    <meta:user-defined meta:name="OVERHEIDop.straatnaam">Hoge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1052 424056</meta:user-defined>
    <meta:user-defined meta:name="OVERHEIDop.versieInformatie"/>
  </office:meta>
</office:document-meta>
</file>