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Churchilllaan 64, 2017-02824, gevelwijziging, interne verbouwing en vervangen dakafwerking, 21 april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675</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75</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75</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Churchilllaan 64, 2017-02824, gevelwijziging, interne verbouwing en vervangen dakafwerking, 21 april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675</meta:user-defined>
    <meta:user-defined meta:name="OVERHEIDop.GmbID/DC.identifier">gmb-2017-696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RR 64</meta:user-defined>
    <meta:user-defined meta:name="OVERHEIDop.woonplaats">Haarlem</meta:user-defined>
    <meta:user-defined meta:name="OVERHEIDop.straatnaam">Churchill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63 486570</meta:user-defined>
    <meta:user-defined meta:name="OVERHEIDop.versieInformatie"/>
  </office:meta>
</office:document-meta>
</file>